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ck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2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2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2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2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2" style:font-name-asian="Times New Roman2" style:font-name-complex="Times New Roman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1569444444444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.5pt" style:use-optimal-row-height="true" fo:break-before="auto"/>
    </style:style>
    <style:style style:name="ro5" style:family="table-row">
      <style:table-row-properties style:row-height="22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6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表<text:span text:style-name="T2">2-2-2</text:span>　公有非公用住宅用地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Table 2-2-2<text:span text:style-name="T4">　</text:span>Annual Statistics of Non-public-use Public Residential Lan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資料時間：民國112年底<text:s/><text:span text:style-name="T2">End of 2023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單位：公頃　<text:span text:style-name="T5">Unit</text:span>：<text:span text:style-name="T5">Hectare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">
            <text:p>地區別</text:p>
            <text:p><text:span text:style-name="T5">Administrative Area</text:span></text:p>
          </table:table-cell>
          <table:table-cell office:value-type="string" table:number-columns-spanned="2" table:number-rows-spanned="1" table:style-name="ce15">
            <text:p>國有</text:p>
            <text:p><text:span text:style-name="T5">National</text:span></text:p>
          </table:table-cell>
          <table:covered-table-cell/>
          <table:table-cell office:value-type="string" table:number-columns-spanned="2" table:number-rows-spanned="1" table:style-name="ce16">
            <text:p>直轄市、縣市有</text:p>
            <text:p><text:span text:style-name="T5">Municipalities / County &amp; City</text:span></text:p>
          </table:table-cell>
          <table:covered-table-cell/>
          <table:table-cell office:value-type="string" table:number-columns-spanned="2" table:number-rows-spanned="1" table:style-name="ce17">
            <text:p>鄉鎮市有</text:p>
            <text:p><text:span text:style-name="T5">Township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都市計畫區</text:p>
            <text:p><text:span text:style-name="T5">Urban Planning Districts</text:span></text:p>
          </table:table-cell>
          <table:table-cell office:value-type="string" table:style-name="ce3">
            <text:p>非都市計畫區</text:p>
            <text:p><text:span text:style-name="T5">Non-urban Planning Districts</text:span></text:p>
          </table:table-cell>
          <table:table-cell office:value-type="string" table:style-name="ce3">
            <text:p>都市計畫區</text:p>
            <text:p><text:span text:style-name="T5">Urban Planning Districts</text:span></text:p>
          </table:table-cell>
          <table:table-cell office:value-type="string" table:style-name="ce3">
            <text:p>非都市計畫區</text:p>
            <text:p><text:span text:style-name="T5">Non-urban Planning Districts</text:span></text:p>
          </table:table-cell>
          <table:table-cell office:value-type="string" table:style-name="ce3">
            <text:p>都市計畫區</text:p>
            <text:p><text:span text:style-name="T5">Urban Planning Districts</text:span></text:p>
          </table:table-cell>
          <table:table-cell office:value-type="string" table:style-name="ce4">
            <text:p>非都市計畫區</text:p>
            <text:p><text:span text:style-name="T5">Non-urban Planning Districts</text:span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全國</text:p>
            <text:p><text:span text:style-name="T5">Taiwan</text:span></text:p>
          </table:table-cell>
          <table:table-cell office:value-type="float" office:value="2425.4419509999998" table:style-name="ce20">
            <text:p>2425.44</text:p>
          </table:table-cell>
          <table:table-cell office:value-type="float" office:value="1783.505463" table:style-name="ce21">
            <text:p>1783.51</text:p>
          </table:table-cell>
          <table:table-cell office:value-type="float" office:value="298.63307300000002" table:style-name="ce21">
            <text:p>298.63</text:p>
          </table:table-cell>
          <table:table-cell office:value-type="float" office:value="113.314815" table:style-name="ce21">
            <text:p>113.31</text:p>
          </table:table-cell>
          <table:table-cell office:value-type="float" office:value="64.504295999999997" table:style-name="ce21">
            <text:p>64.50</text:p>
          </table:table-cell>
          <table:table-cell office:value-type="float" office:value="28.921004" table:style-name="ce22">
            <text:p>28.9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新北市</text:p>
            <text:p><text:span text:style-name="T5">New Taipei City</text:span></text:p>
          </table:table-cell>
          <table:table-cell office:value-type="float" office:value="273.55186600000002" table:style-name="ce23">
            <text:p>273.55</text:p>
          </table:table-cell>
          <table:table-cell office:value-type="float" office:value="53.192037999999997" table:style-name="ce24">
            <text:p>53.19</text:p>
          </table:table-cell>
          <table:table-cell office:value-type="float" office:value="32.402974" table:style-name="ce24">
            <text:p>32.40</text:p>
          </table:table-cell>
          <table:table-cell office:value-type="float" office:value="5.8888189999999998" table:style-name="ce24">
            <text:p>5.8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125.253435" table:style-name="ce23">
            <text:p>125.25</text:p>
          </table:table-cell>
          <table:table-cell office:value-type="string" table:style-name="ce24">
            <text:p>-</text:p>
          </table:table-cell>
          <table:table-cell office:value-type="float" office:value="35.056272" table:style-name="ce24">
            <text:p>35.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139.53743900000001" table:style-name="ce27">
            <text:p>139.54</text:p>
          </table:table-cell>
          <table:table-cell office:value-type="float" office:value="53.690016" table:style-name="ce28">
            <text:p>53.69</text:p>
          </table:table-cell>
          <table:table-cell office:value-type="float" office:value="3.9909289999999999" table:style-name="ce28">
            <text:p>3.99</text:p>
          </table:table-cell>
          <table:table-cell office:value-type="float" office:value="2.0696979999999998" table:style-name="ce28">
            <text:p>2.07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318.74985600000002" table:style-name="ce27">
            <text:p>318.75</text:p>
          </table:table-cell>
          <table:table-cell office:value-type="float" office:value="62.920197000000002" table:style-name="ce28">
            <text:p>62.92</text:p>
          </table:table-cell>
          <table:table-cell office:value-type="float" office:value="31.39" table:style-name="ce28">
            <text:p>31.39</text:p>
          </table:table-cell>
          <table:table-cell office:value-type="float" office:value="11.11" table:style-name="ce28">
            <text:p>11.11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259.34479299999998" table:style-name="ce27">
            <text:p>259.34</text:p>
          </table:table-cell>
          <table:table-cell office:value-type="float" office:value="96.689171000000002" table:style-name="ce28">
            <text:p>96.69</text:p>
          </table:table-cell>
          <table:table-cell office:value-type="float" office:value="39.22" table:style-name="ce28">
            <text:p>39.2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301.44890700000002" table:style-name="ce27">
            <text:p>301.45</text:p>
          </table:table-cell>
          <table:table-cell office:value-type="float" office:value="118.96028699999999" table:style-name="ce28">
            <text:p>118.96</text:p>
          </table:table-cell>
          <table:table-cell office:value-type="string" table:style-name="ce28">
            <text:p>-</text:p>
          </table:table-cell>
          <table:table-cell office:value-type="float" office:value="41.362434" table:style-name="ce28">
            <text:p>41.36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987.29792299999997" table:style-name="ce27">
            <text:p>987.30</text:p>
          </table:table-cell>
          <table:table-cell office:value-type="float" office:value="1398.053754" table:style-name="ce28">
            <text:p>1398.05</text:p>
          </table:table-cell>
          <table:table-cell office:value-type="float" office:value="151.34071599999999" table:style-name="ce28">
            <text:p>151.34</text:p>
          </table:table-cell>
          <table:table-cell office:value-type="float" office:value="52.883864000000003" table:style-name="ce28">
            <text:p>52.88</text:p>
          </table:table-cell>
          <table:table-cell office:value-type="float" office:value="64.504295999999997" table:style-name="ce28">
            <text:p>64.50</text:p>
          </table:table-cell>
          <table:table-cell office:value-type="float" office:value="28.921004" table:style-name="ce26">
            <text:p>28.9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8.931381000000002" table:style-name="ce27">
            <text:p>48.93</text:p>
          </table:table-cell>
          <table:table-cell office:value-type="float" office:value="49.981077999999997" table:style-name="ce28">
            <text:p>49.9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001833" table:style-name="ce28">
            <text:p>3.00</text:p>
          </table:table-cell>
          <table:table-cell office:value-type="float" office:value="3.080444" table:style-name="ce26">
            <text:p>3.0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1.254950000000001" table:style-name="ce27">
            <text:p>31.25</text:p>
          </table:table-cell>
          <table:table-cell office:value-type="float" office:value="15.388456" table:style-name="ce28">
            <text:p>15.39</text:p>
          </table:table-cell>
          <table:table-cell office:value-type="float" office:value="1.1062399999999999" table:style-name="ce28">
            <text:p>1.11</text:p>
          </table:table-cell>
          <table:table-cell office:value-type="float" office:value="1.2219869999999999" table:style-name="ce28">
            <text:p>1.22</text:p>
          </table:table-cell>
          <table:table-cell office:value-type="float" office:value="0.57223800000000002" table:style-name="ce28">
            <text:p>0.57</text:p>
          </table:table-cell>
          <table:table-cell office:value-type="float" office:value="2.2358150000000001" table:style-name="ce26">
            <text:p>2.2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9.755994000000001" table:style-name="ce27">
            <text:p>29.76</text:p>
          </table:table-cell>
          <table:table-cell office:value-type="float" office:value="55.895257000000001" table:style-name="ce28">
            <text:p>55.90</text:p>
          </table:table-cell>
          <table:table-cell office:value-type="float" office:value="3.598157" table:style-name="ce28">
            <text:p>3.60</text:p>
          </table:table-cell>
          <table:table-cell office:value-type="float" office:value="17.619050000000001" table:style-name="ce28">
            <text:p>17.62</text:p>
          </table:table-cell>
          <table:table-cell office:value-type="float" office:value="3.740221" table:style-name="ce28">
            <text:p>3.74</text:p>
          </table:table-cell>
          <table:table-cell office:value-type="float" office:value="3.7905720000000001" table:style-name="ce26">
            <text:p>3.7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92.253353000000004" table:style-name="ce27">
            <text:p>92.25</text:p>
          </table:table-cell>
          <table:table-cell office:value-type="float" office:value="162.56293700000001" table:style-name="ce28">
            <text:p>162.56</text:p>
          </table:table-cell>
          <table:table-cell office:value-type="float" office:value="40.410210999999997" table:style-name="ce28">
            <text:p>40.41</text:p>
          </table:table-cell>
          <table:table-cell office:value-type="float" office:value="27.081564" table:style-name="ce28">
            <text:p>27.08</text:p>
          </table:table-cell>
          <table:table-cell office:value-type="float" office:value="2.8309980000000001" table:style-name="ce28">
            <text:p>2.83</text:p>
          </table:table-cell>
          <table:table-cell office:value-type="float" office:value="0.84899999999999998" table:style-name="ce26">
            <text:p>0.8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4.672570999999998" table:style-name="ce27">
            <text:p>44.67</text:p>
          </table:table-cell>
          <table:table-cell office:value-type="float" office:value="175.54736700000001" table:style-name="ce28">
            <text:p>175.55</text:p>
          </table:table-cell>
          <table:table-cell office:value-type="float" office:value="3.6660349999999999" table:style-name="ce28">
            <text:p>3.67</text:p>
          </table:table-cell>
          <table:table-cell office:value-type="float" office:value="5.2438969999999996" table:style-name="ce28">
            <text:p>5.24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6.110343" table:style-name="ce27">
            <text:p>66.11</text:p>
          </table:table-cell>
          <table:table-cell office:value-type="float" office:value="136.49950999999999" table:style-name="ce28">
            <text:p>136.50</text:p>
          </table:table-cell>
          <table:table-cell office:value-type="float" office:value="1.3318000000000001" table:style-name="ce28">
            <text:p>1.33</text:p>
          </table:table-cell>
          <table:table-cell office:value-type="string" table:style-name="ce28">
            <text:p>-</text:p>
          </table:table-cell>
          <table:table-cell office:value-type="float" office:value="3.161" table:style-name="ce28">
            <text:p>3.16</text:p>
          </table:table-cell>
          <table:table-cell office:value-type="float" office:value="2.3872" table:style-name="ce26">
            <text:p>2.3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58.656514000000001" table:style-name="ce27">
            <text:p>58.66</text:p>
          </table:table-cell>
          <table:table-cell office:value-type="float" office:value="72.584046000000001" table:style-name="ce28">
            <text:p>72.58</text:p>
          </table:table-cell>
          <table:table-cell office:value-type="float" office:value="4.6175129999999998" table:style-name="ce28">
            <text:p>4.62</text:p>
          </table:table-cell>
          <table:table-cell office:value-type="float" office:value="3.3700000000000001E-2" table:style-name="ce28">
            <text:p>0.03</text:p>
          </table:table-cell>
          <table:table-cell office:value-type="float" office:value="1.9786729999999999" table:style-name="ce28">
            <text:p>1.98</text:p>
          </table:table-cell>
          <table:table-cell office:value-type="float" office:value="2.2383190000000002" table:style-name="ce26">
            <text:p>2.2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13.50727500000001" table:style-name="ce27">
            <text:p>113.51</text:p>
          </table:table-cell>
          <table:table-cell office:value-type="float" office:value="140.085429" table:style-name="ce28">
            <text:p>140.0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9.497260999999995" table:style-name="ce27">
            <text:p>79.50</text:p>
          </table:table-cell>
          <table:table-cell office:value-type="float" office:value="312.636188" table:style-name="ce28">
            <text:p>312.64</text:p>
          </table:table-cell>
          <table:table-cell office:value-type="float" office:value="29.83137" table:style-name="ce28">
            <text:p>29.83</text:p>
          </table:table-cell>
          <table:table-cell office:value-type="float" office:value="1.2630859999999999" table:style-name="ce28">
            <text:p>1.26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92.325920999999994" table:style-name="ce27">
            <text:p>92.33</text:p>
          </table:table-cell>
          <table:table-cell office:value-type="float" office:value="248.55552700000001" table:style-name="ce28">
            <text:p>248.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7.489901000000003" table:style-name="ce28">
            <text:p>37.49</text:p>
          </table:table-cell>
          <table:table-cell office:value-type="float" office:value="5.6296249999999999" table:style-name="ce26">
            <text:p>5.6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2.092392" table:style-name="ce27">
            <text:p>12.09</text:p>
          </table:table-cell>
          <table:table-cell office:value-type="float" office:value="15.922765999999999" table:style-name="ce28">
            <text:p>15.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.729431999999999" table:style-name="ce28">
            <text:p>11.73</text:p>
          </table:table-cell>
          <table:table-cell office:value-type="float" office:value="8.7100290000000005" table:style-name="ce26">
            <text:p>8.7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52.38005999999999" table:style-name="ce27">
            <text:p>252.38</text:p>
          </table:table-cell>
          <table:table-cell office:value-type="float" office:value="7.7181639999999998" table:style-name="ce28">
            <text:p>7.72</text:p>
          </table:table-cell>
          <table:table-cell office:value-type="float" office:value="58.198073000000001" table:style-name="ce28">
            <text:p>58.20</text:p>
          </table:table-cell>
          <table:table-cell office:value-type="float" office:value="0.130666" table:style-name="ce28">
            <text:p>0.13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9.010518000000001" table:style-name="ce27">
            <text:p>29.01</text:p>
          </table:table-cell>
          <table:table-cell office:value-type="float" office:value="4.6770290000000001" table:style-name="ce28">
            <text:p>4.68</text:p>
          </table:table-cell>
          <table:table-cell office:value-type="float" office:value="5.7391480000000001" table:style-name="ce28">
            <text:p>5.74</text:p>
          </table:table-cell>
          <table:table-cell office:value-type="float" office:value="0.28711399999999998" table:style-name="ce28">
            <text:p>0.29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36.84939" table:style-name="ce27">
            <text:p>36.85</text:p>
          </table:table-cell>
          <table:table-cell office:value-type="string" table:style-name="ce28">
            <text:p>-</text:p>
          </table:table-cell>
          <table:table-cell office:value-type="float" office:value="2.8421690000000002" table:style-name="ce28">
            <text:p>2.8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20.257732000000001" table:style-name="ce27">
            <text:p>20.26</text:p>
          </table:table-cell>
          <table:table-cell office:value-type="string" table:style-name="ce28">
            <text:p>-</text:p>
          </table:table-cell>
          <table:table-cell office:value-type="float" office:value="5.2321819999999999" table:style-name="ce28">
            <text:p>5.2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6.5097829999999997" table:style-name="ce27">
            <text:p>6.51</text:p>
          </table:table-cell>
          <table:table-cell office:value-type="string" table:style-name="ce28">
            <text:p>-</text:p>
          </table:table-cell>
          <table:table-cell office:value-type="float" office:value="4.8423239999999996" table:style-name="ce28">
            <text:p>4.8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3.747949" table:style-name="ce29">
            <text:p>13.75</text:p>
          </table:table-cell>
          <table:table-cell office:value-type="string" table:style-name="ce30">
            <text:p>-</text:p>
          </table:table-cell>
          <table:table-cell office:value-type="float" office:value="0.38985799999999998" table:style-name="ce30">
            <text:p>0.3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8">
            <text:p><text:span text:style-name="T4">財政部國有財產署</text:span><text:span text:style-name="T4"/></text:p>
            <text:p>National Property Bureau, Ministry of Finance</text:p>
          </table:table-cell>
          <table:covered-table-cell/>
          <table:table-cell office:value-type="string" table:number-columns-spanned="2" table:number-rows-spanned="1" table:style-name="ce18">
            <text:p><text:span text:style-name="T4">直轄市及縣（市）政府</text:span><text:span text:style-name="T4"/></text:p>
            <text:p>Municipal &amp; County Government</text:p>
          </table:table-cell>
          <table:covered-table-cell/>
          <table:table-cell office:value-type="string" table:number-columns-spanned="2" table:number-rows-spanned="1" table:style-name="ce19">
            <text:p><text:span text:style-name="T4">鄉鎮市公所</text:span><text:span text:style-name="T4"/></text:p>
            <text:p>Township Office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陳薇珊</dc:creator>
    <meta:creation-date>2006-09-16T00:00:00Z</meta:creation-date>
    <dc:date>2024-10-01T02:56:43Z</dc:date>
    <meta:editing-cycles>8</meta:editing-cycles>
    <meta:editing-duration>PT827S</meta:editing-duration>
  </office:meta>
</office:document-meta>
</file>